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03cm" fo:margin-left="-0.191cm" fo:margin-right="-0.111cm" fo:margin-top="0cm" fo:margin-bottom="0cm" table:align="margins" style:writing-mode="lr-tb"/>
    </style:style>
    <style:style style:name="Tabela1.A" style:family="table-column">
      <style:table-column-properties style:column-width="4.99cm" style:rel-column-width="13079*"/>
    </style:style>
    <style:style style:name="Tabela1.B" style:family="table-column">
      <style:table-column-properties style:column-width="5.011cm" style:rel-column-width="13134*"/>
    </style:style>
    <style:style style:name="Tabela1.C" style:family="table-column">
      <style:table-column-properties style:column-width="5.001cm" style:rel-column-width="13107*"/>
    </style:style>
    <style:style style:name="Tabela1.D" style:family="table-column">
      <style:table-column-properties style:column-width="4.988cm" style:rel-column-width="13074*"/>
    </style:style>
    <style:style style:name="Tabela1.E" style:family="table-column">
      <style:table-column-properties style:column-width="5.013cm" style:rel-column-width="1314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4.935cm"/>
    </style:style>
    <style:style style:name="Tabela2.B" style:family="table-column">
      <style:table-column-properties style:column-width="4.9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4cm" fo:margin-left="-0.191cm" fo:margin-top="0cm" fo:margin-bottom="0cm" table:align="left" style:writing-mode="lr-tb"/>
    </style:style>
    <style:style style:name="Tabela3.A" style:family="table-column">
      <style:table-column-properties style:column-width="4.935cm"/>
    </style:style>
    <style:style style:name="Tabela3.B" style:family="table-column">
      <style:table-column-properties style:column-width="4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MAGANIA EDUKACYJNE W R.SZK. 2020/2021</text:p>
      <text:p text:style-name="P2">KLASA: 3 LO ABC</text:p>
      <text:p text:style-name="P2">PODRĘCZNIK: SPEAKOUT ADVANCED PLUS</text:p>
      <text:p text:style-name="P2">POZIOM: C1 +</text:p>
      <text:p text:style-name="P2">NAUCZYCIEL: IZABELLA SOCZEWIŃSKA</text:p>
      <text:p text:style-name="P3">SEMESTR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CELE <text:s/>KSZTAŁCENIA</text:p>
          </table:table-cell>
          <table:table-cell table:style-name="Tabela1.A1" office:value-type="string">
            <text:p text:style-name="P5">OCENA BARDZO DOBRA</text:p>
          </table:table-cell>
          <table:table-cell table:style-name="Tabela1.A1" office:value-type="string">
            <text:p text:style-name="P5">DOBRA</text:p>
          </table:table-cell>
          <table:table-cell table:style-name="Tabela1.A1" office:value-type="string">
            <text:p text:style-name="P5">DOSTATECZNA</text:p>
          </table:table-cell>
          <table:table-cell table:style-name="Tabela1.A1" office:value-type="string">
            <text:p text:style-name="P5">DOPUSZCZAJąCA</text:p>
          </table:table-cell>
        </table:table-row>
        <table:table-row>
          <table:table-cell table:style-name="Tabela1.A1" office:value-type="string">
            <text:p text:style-name="P4">Słownictwo</text:p>
            <text:p text:style-name="P4">gramatyka</text:p>
          </table:table-cell>
          <table:table-cell table:style-name="Tabela1.A1" office:value-type="string">
            <text:p text:style-name="P4">Uczeń poprawnie stosuje słownictwo z Unitu 1 (słownictwo opisujące przemiany, wyrażenia przyimkowe po rzeczownikach, przymiotniki – udzielanie pomocy, poprawnie stosuje czasowniki w formie bezokolicznika</text:p>
            <text:p text:style-name="P4"><text:s/>lub w formie ciągłej w </text:p>
            <text:p text:style-name="P4">określonych kontekstach gra-</text:p>
            <text:p text:style-name="P4">matycznych, a także aspektu czasowego ciągłego i perfect.</text:p>
            <text:p text:style-name="P4">Uczeń bez trudu posługuje</text:p>
            <text:p text:style-name="P4">Się słownictwem z Unitu 2 </text:p>
            <text:p text:style-name="P4">(nauka, uczucia – idiomy, edukacja, kreatywność), po-</text:p>
            <text:p text:style-name="P4">prawnie stosuje wyrażenia z ‘if’ i pokrewne (provided that, as</text:p>
            <text:p text:style-name="P4">long as, etc.) i zdania <text:soft-page-break/>względne</text:p>
            <text:p text:style-name="P4"/>
            <text:p text:style-name="P4">Uczeń swobodnie posługuje się słownictwem z Unitu 3 (m.in.praca, polityka), a tak-</text:p>
            <text:p text:style-name="P4">że czasownikami modalnymi</text:p>
            <text:p text:style-name="P4">i stroną bierną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poprawnie stosuje słownictwo z Unitu 4 (oddziaływanie, trzyczęścio-</text:p>
            <text:p text:style-name="P4">we czasowniki złożone, media</text:p>
            <text:p text:style-name="P4">społecznościowe), konstrukcje imiesłowowe i wprowadzające ‘it’ i ‘there’.</text:p>
            <text:p text:style-name="P4"/>
            <text:p text:style-name="P4">Uczeń bezbłędnie (lub prawie)</text:p>
            <text:p text:style-name="P4">bezbłędnie <text:s/>posługuje się</text:p>
            <text:p text:style-name="P4">środkami językowymi z Uni-</text:p>
            <text:p text:style-name="P4">tu 5 (zajęcia fitness, moda i wygląd zewnętrzny, dobre sa-</text:p>
            <text:p text:style-name="P4">mopoczucie), frazami rze-czownikowymi strukturami</text:p>
            <text:p text:style-name="P4">‘fronting’, headers and tails’</text:p>
          </table:table-cell>
          <table:table-cell table:style-name="Tabela1.A1" office:value-type="string">
            <text:p text:style-name="P4">Uczeń, popełniając nieliczne błędy stosuje słownictwo z Unitu 1; na ogół poprawnie stosuje czasowniki w bezokolicz-</text:p>
            <text:p text:style-name="P4">niku i formie gerundialnej, </text:p>
            <text:p text:style-name="P4">a także aspekt czasowy ciągły i perfect nie spra- </text:p>
            <text:p text:style-name="P4">wiaja mu większych trud-</text:p>
            <text:p text:style-name="P4">ności.</text:p>
            <text:p text:style-name="P4"/>
            <text:p text:style-name="P4"/>
            <text:p text:style-name="P4">Uczeń, popełniając nie-</text:p>
            <text:p text:style-name="P4">wielkie błędy, posługuje się środkami <text:s/>językowy-</text:p>
            <text:p text:style-name="P4">mi z Unitu 2, jest w stanie </text:p>
            <text:p text:style-name="P4">w miarę sprawnie posługiwać się wyrażenia-</text:p>
            <text:p text:style-name="P4">mi idiomatycznymi, a tak-</text:p>
            <text:p text:style-name="P4">że wyrażeniami z ‘if’.</text:p>
            <text:p text:style-name="P4">Uczeń, popełniając nie-</text:p>
            <text:p text:style-name="P4">wielkie błędy posługuje się <text:soft-page-break/>słownictwem z Unitu 3 i strukturami gramatycznymi, błędy tylko w nieznacznym stopniu zakłócają komu-</text:p>
            <text:p text:style-name="P4">nikację językową</text:p>
            <text:p text:style-name="P4"/>
            <text:p text:style-name="P4"/>
            <text:p text:style-name="P4"/>
            <text:p text:style-name="P4">Uczeń nie jest w stanie wyrażać się płynnie uży-</text:p>
            <text:p text:style-name="P4">wając struktur grama-</text:p>
            <text:p text:style-name="P4">tyczno – leksykalnych </text:p>
            <text:p text:style-name="P4">z Unitu 4.</text:p>
            <text:p text:style-name="P4"/>
            <text:p text:style-name="P4"/>
            <text:p text:style-name="P4"/>
            <text:p text:style-name="P4">Uczeń bez większych zakłóceń w komunikacji jest w stanie posługiwać się słownictwem z Unitu 5, stosując poprawnie zarówno struktury leksykalne jak i grama-</text:p>
            <text:p text:style-name="P4">tyczne.</text:p>
            <text:p text:style-name="P4"/>
          </table:table-cell>
          <table:table-cell table:style-name="Tabela1.A1" office:value-type="string">
            <text:p text:style-name="P4">Uczeń, popełniając liczne błędy, stosuje słownictwo</text:p>
            <text:p text:style-name="P4">Z Unitu 1. W wielu przypadkach nie jest w stanie poprawnie posługi-</text:p>
            <text:p text:style-name="P4">wać się konstrukcjami gerun-</text:p>
            <text:p text:style-name="P4">dialnymi i bezokolicznikowymi</text:p>
            <text:p text:style-name="P4"/>
            <text:p text:style-name="P4"/>
            <text:p text:style-name="P4"/>
            <text:p text:style-name="P4"/>
            <text:p text:style-name="P4"/>
            <text:p text:style-name="P4">Uczeń z pewną trudnością stosuje środki językowe z Uni-</text:p>
            <text:p text:style-name="P4">Tu 2, na ogół niepoprawnie stosuje wyrażenia z ‘if’ i zdania względne.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Uczeń, popełniając, liczne błędy jest w ograniczonym zakresie używać słownictwo z Unitu 3 (np. poszukiwanie pra</text:p>
            <text:p text:style-name="P4">cy czy problemy polityczne.</text:p>
            <text:p text:style-name="P4">Trudność sprawiają mu także </text:p>
            <text:p text:style-name="P4">czasowniki modalne i strona</text:p>
            <text:p text:style-name="P4">bierna</text:p>
            <text:p text:style-name="P4"/>
            <text:p text:style-name="P4"/>
            <text:p text:style-name="P4"/>
            <text:p text:style-name="P4">Uczeń z trudem jest w stanie</text:p>
            <text:p text:style-name="P4">stosować struktury leksy-kalno-gramatyczne, nie jest w stanie swobodnie rozmawiać o np. wpływie mediów na nasze relacje</text:p>
            <text:p text:style-name="P4"/>
            <text:p text:style-name="P4"/>
            <text:p text:style-name="P4">Uczeń popełnia liczne błędy próbując posługiwać się środkami leksykalno-grama-</text:p>
            <text:p text:style-name="P4">tycznymi jak i leksykalnymi z Unitu 5, komunikacja języko-</text:p>
            <text:p text:style-name="P4">wa jest zaburzona.</text:p>
          </table:table-cell>
          <table:table-cell table:style-name="Tabela1.A1" office:value-type="string">
            <text:p text:style-name="P4">Uczen popełnia bardzo liczne błędy w posługiwa-</text:p>
            <text:p text:style-name="P4">niu się słownictwem z Uni-</text:p>
            <text:p text:style-name="P4">tu 1, popełnia poważne błędy zaburzające komuni-</text:p>
            <text:p text:style-name="P4">kację w posługiwaniu się</text:p>
            <text:p text:style-name="P4">konstrukcjami gerundial-</text:p>
            <text:p text:style-name="P4">nymi i bezokolicznikowymi.</text:p>
            <text:p text:style-name="P4"/>
            <text:p text:style-name="P4"/>
            <text:p text:style-name="P4"/>
            <text:p text:style-name="P4"/>
            <text:p text:style-name="P4">Uczeń posługuje się bardzo</text:p>
            <text:p text:style-name="P4">ograniczonym zakresem słownictwa z Unitu 2, a także <text:s/>popełnia bardzo liczne błędy w stosowaniu wyrażeń z ‘if’</text:p>
            <text:p text:style-name="P4">i pokrewnych.</text:p>
            <text:p text:style-name="P4"/>
            <text:p text:style-name="P4"/>
            <text:p text:style-name="P4"/>
            <text:p text:style-name="P4"/>
            <text:p text:style-name="P4"><text:soft-page-break/>Liczne błędy popełniane przez ucznia zakłócają komu-</text:p>
            <text:p text:style-name="P4">nikację językową, albo czynią</text:p>
            <text:p text:style-name="P4">ja niemożliwą, uczeń, nie jest w stanie dyskutować na temat pracy (np. problemy z jej znalezieniem), problemem <text:s/>jest także posługiwanie się czasownika-</text:p>
            <text:p text:style-name="P4">mi modalnymi i strukturami</text:p>
            <text:p text:style-name="P4">w stronie biernej</text:p>
            <text:p text:style-name="P4">Uczeń w bardzo ograniczonym stopniu jest</text:p>
            <text:p text:style-name="P4">w stanie sosować struktury leksykalno-gramatyczne z</text:p>
            <text:p text:style-name="P4">Unitu 4. Skonstruowanie</text:p>
            <text:p text:style-name="P4">najprostszej wypowiedzi sprawia problemy.</text:p>
            <text:p text:style-name="P4"/>
            <text:p text:style-name="P4">Słownictwo igramatyka spra-</text:p>
            <text:p text:style-name="P4">wia uczniowi poważne kłopoty i jest on jedynie w ograniczonym stopniu sto-</text:p>
            <text:p text:style-name="P4">wować struktury z Unitu 5.</text:p>
          </table:table-cell>
        </table:table-row>
        <table:table-row>
          <table:table-cell table:style-name="Tabela1.A1" office:value-type="string">
            <text:p text:style-name="P4">Rozumienie tekstu pisanego</text:p>
            <text:p text:style-name="P4"><text:soft-page-break/>i słuchanego / mówienie</text:p>
          </table:table-cell>
          <table:table-cell table:style-name="Tabela1.A1" office:value-type="string">
            <text:p text:style-name="P4">Uczeń <text:s/>potrafi prowadzić <text:soft-page-break/>swobodnie dyskusję na temat życia bez pieniędzy</text:p>
            <text:p text:style-name="P4"><text:s/>rozmawiać na temat pionierów w różnych dziedzinach, czytać ze zrozumieniem artykuł przedstawiający pomysły i </text:p>
            <text:p text:style-name="P4">osiagniecia Boyana Slata, wy-</text:p>
            <text:p text:style-name="P4">słuchać ze zrozumieniem fragmentu wykładu, rozma-</text:p>
            <text:p text:style-name="P4">wić na temat problemów społecznych, wysłuchać ze zrozumieniem programu radiowego o organizacji cha-</text:p>
            <text:p text:style-name="P4">rytatywnej, odpowiadać na pytania,robic notatki,</text:p>
            <text:p text:style-name="P4">dyskutować na temat wspólnego mieszkania dla </text:p>
            <text:p text:style-name="P4">różnych grup ludzi.</text:p>
            <text:p text:style-name="P4"/>
            <text:p text:style-name="P4"/>
            <text:p text:style-name="P4"/>
            <text:p text:style-name="P4"/>
            <text:p text:style-name="P4">Uczeń popełniając niewielkie błędy, potrafi prowadzić roz-</text:p>
            <text:p text:style-name="P4">mowę na temat sposobów </text:p>
            <text:p text:style-name="P4">nauki języka i ich skuteczności-</text:p>
            <text:p text:style-name="P4">wyrażać własne opinie,</text:p>
            <text:p text:style-name="P4"><text:s/>przeczytać ze zrozumieniem artykuł na temat wartości po-</text:p>
            <text:p text:style-name="P4">pełniania błędów, określić <text:soft-page-break/>intencje autora, dyskutować na temat zagadnień poruszanych w tekście, czytać</text:p>
            <text:p text:style-name="P4">ze zrozumieniem teksty opisujące uczucia i rozma-</text:p>
            <text:p text:style-name="P4">wiac o nich stosując idiomy.</text:p>
            <text:p text:style-name="P4"/>
            <text:p text:style-name="P4">Uczeń potrafi bez trudu odgry-</text:p>
            <text:p text:style-name="P4">wać rolę pracodawcy i pracownika w rozmowie kwalifikacyjnej, nie sprawia mu trudności <text:s/>czytanie tekstów o przypadkach utraty pracy, ze zrozumieniem słucha</text:p>
            <text:p text:style-name="P4">wywiadu z politykiem i sam</text:p>
            <text:p text:style-name="P4">udziela wywiadu.</text:p>
            <text:p text:style-name="P4"/>
            <text:p text:style-name="P4">Uczeń potrafi swobodnie dyskutować na temat auto-</text:p>
            <text:p text:style-name="P4">rytetów, czytać ze zrozumieniem historię niepełnosprawnej akrobatki,</text:p>
            <text:p text:style-name="P4"><text:s/>– odnaleźć określone informacje w tekście,</text:p>
            <text:p text:style-name="P4">wysłuchać ze zrozumieniem</text:p>
            <text:p text:style-name="P4">program radiowy – ułożyć</text:p>
            <text:p text:style-name="P4">informacje w określonym</text:p>
            <text:p text:style-name="P4">porządku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Uczeń potrafi przeczytać ze zrozumieniem artykuł promujący zdrowy styl życia, dopasować podtytuł do każdego akapitu, przedstawić swój stosunek do sportu, wysłuchać ze zrozumieniem</text:p>
            <text:p text:style-name="P4">dyskusji na temat zdrowia, określić postawę i nastawienie rozmówców, dyskutować na temat mody stosując zaawansowane struktury leksykalno-gramatyczne, pro-wadzić i podtrzymywać rozmowę na temat różnych</text:p>
            <text:p text:style-name="P4">hobby, podróży i lokalnej</text:p>
            <text:p text:style-name="P4">kuchni</text:p>
          </table:table-cell>
          <table:table-cell table:style-name="Tabela1.A1" office:value-type="string">
            <text:p text:style-name="P4">Uczeń, popełniając nie-</text:p>
            <text:p text:style-name="P4"><text:soft-page-break/>wielkie błędy jest w stanie prowadzić dyskusję na temat życia bez pieniędzy, w miarę swobodnie rozmawiać na temat pionierów w </text:p>
            <text:p text:style-name="P4">różnych dziedzinach, bez </text:p>
            <text:p text:style-name="P4">większego trudu czytać</text:p>
            <text:p text:style-name="P4">artykuł o pomysłach i</text:p>
            <text:p text:style-name="P4">osiagnieciach B. Slata,</text:p>
            <text:p text:style-name="P4">nie zakłócając komunikacji potrafi roz-</text:p>
            <text:p text:style-name="P4">mawiać na temat problemów społecznych, słuchanie audycji o organizacji charytatywnej</text:p>
            <text:p text:style-name="P4">nie sprawia mu większych problemów, </text:p>
            <text:p text:style-name="P4">podejmuje dyskusję na </text:p>
            <text:p text:style-name="P4">temat wspólnego miesz-</text:p>
            <text:p text:style-name="P4">kania różnych grup lu-</text:p>
            <text:p text:style-name="P4">dzi.</text:p>
            <text:p text:style-name="P4"/>
            <text:p text:style-name="P4">Nieliczne błędy leksy-</text:p>
            <text:p text:style-name="P4">kalno-gramatyczne nie zaburzają komunikacji </text:p>
            <text:p text:style-name="P4">językowej w rozmowach na wymienione poprzednio tematy, uczeń potrafi czytać teksty, rozumiejąc zna-</text:p>
            <text:p text:style-name="P4">czną ich część.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Uczniowi sprawia niewielką trudność odgrywanie ról w rozmo-</text:p>
            <text:p text:style-name="P4">wie kwalifikacyjnej, nie jest w stanie zrozumieć</text:p>
            <text:p text:style-name="P4">całości wywiadu</text:p>
            <text:p text:style-name="P4"/>
            <text:p text:style-name="P4"/>
            <text:p text:style-name="P4"/>
            <text:p text:style-name="P4"/>
            <text:p text:style-name="P4">Uczeń z niewielką trud-</text:p>
            <text:p text:style-name="P4">nością dyskutuje na temat autorytetów /nie-</text:p>
            <text:p text:style-name="P4">wielkie problemy ze skomplikowanym słownictwem/, prawie w całości rozumie tekst pisany – odnalezienie właściwych informacji </text:p>
            <text:p text:style-name="P4">sprawia mu niewielkie problemy, ułożenie in-</text:p>
            <text:p text:style-name="P4">formacji w określonym</text:p>
            <text:p text:style-name="P4">porządku wykonuje je-</text:p>
            <text:p text:style-name="P4">dynie z niejakim opóźnie-</text:p>
            <text:p text:style-name="P4">niem</text:p>
            <text:p text:style-name="P4"/>
            <text:p text:style-name="P4">Uczeń jest w stanie prze-czytać artykuł rozumiejąc</text:p>
            <text:p text:style-name="P4">go w znaczącej większość</text:p>
            <text:p text:style-name="P4">ma niewielkie problemy z <text:soft-page-break/>dopasowaniem podtytułu do akapitu, z niewielkimi</text:p>
            <text:p text:style-name="P4">problemami opisać swój stosunek do sportu, rozumienie tekstu słu-</text:p>
            <text:p text:style-name="P4">chanego nie przedstawia większych problemów, dyskutuje na temat mody</text:p>
            <text:p text:style-name="P4">ze znaczną swobodą</text:p>
            <text:p text:style-name="P4">posługując się w miarę zaawansowanymi środkami językowymi, jest w stanie prowadzić <text:s/></text:p>
            <text:p text:style-name="P4">i podtrzymywać rozmowę</text:p>
            <text:p text:style-name="P4">w miarę płynnie</text:p>
            <text:p text:style-name="P4"/>
          </table:table-cell>
          <table:table-cell table:style-name="Tabela1.A1" office:value-type="string">
            <text:p text:style-name="P4">Uczeń, podejmując dyskusje <text:soft-page-break/>na poprzdnio wymienione te-</text:p>
            <text:p text:style-name="P4">maty nie jest w stanie swo-</text:p>
            <text:p text:style-name="P4">bodnie wyrażać swoich opinii,</text:p>
            <text:p text:style-name="P4">rozumieć rozmówców, </text:p>
            <text:p text:style-name="P4">częściowo rozumie tekst o B. Slacie, słuchanie audycji radiowej stwarza mu proble-</text:p>
            <text:p text:style-name="P4">my, nie jest w stanie zrozumieć bardziej skompliko-</text:p>
            <text:p text:style-name="P4">wanych struktur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Dyskutując na poprzednio wymienione tematy uczeń </text:p>
            <text:p text:style-name="P4">popełnia poważne błędy</text:p>
            <text:p text:style-name="P4">językowe, używa nieskomplikowanych struktur</text:p>
            <text:p text:style-name="P4">leksykalno-gramatycznych,</text:p>
            <text:p text:style-name="P4"><text:soft-page-break/>rozumienie tekstów pisa-</text:p>
            <text:p text:style-name="P4">nich jest ograniczone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z trudem podejmuje się</text:p>
            <text:p text:style-name="P4">odgrywania ról w rozmowie,</text:p>
            <text:p text:style-name="P4">nie jest w stanie swobodnie </text:p>
            <text:p text:style-name="P4">przeprowadzić rozmowy kwa-</text:p>
            <text:p text:style-name="P4">lifikacyjnej, rozumie jedynie fragmenty wywiadu z polity-</text:p>
            <text:p text:style-name="P4">kiem. </text:p>
            <text:p text:style-name="P4"/>
            <text:p text:style-name="P4"/>
            <text:p text:style-name="P4"/>
            <text:p text:style-name="P4">Uczeń nie potrafi swobodnie</text:p>
            <text:p text:style-name="P4">dyskutować na temat autorytetów – brakuje mu od-powiedniego słownictwa na</text:p>
            <text:p text:style-name="P4">poziomie zaawansowanym, tekst pisany rozumie jedynie </text:p>
            <text:p text:style-name="P4">częściowo – odnalezienie </text:p>
            <text:p text:style-name="P4">właściwych informacji jest dla</text:p>
            <text:p text:style-name="P4">niego dużym problemem, rozumie tekst słuchany w <text:soft-page-break/>niewielkiej części.</text:p>
            <text:p text:style-name="P4"/>
            <text:p text:style-name="P4"/>
            <text:p text:style-name="P4"/>
            <text:p text:style-name="P4"/>
            <text:p text:style-name="P4"/>
            <text:p text:style-name="P4">Uczeń potrafi przeczytać artykuł rozumiejąc jedynie jego fragmenty. Nie jest w stanie dopasować większości</text:p>
            <text:p text:style-name="P4">podtytułów do akapitów,</text:p>
            <text:p text:style-name="P4">rozumienie całości tekstu</text:p>
            <text:p text:style-name="P4">słuchanego stanowi problem,</text:p>
            <text:p text:style-name="P4">dyskusję utrudnia nieznajomość odpowiednich struktur leksykalnych i gra-</text:p>
            <text:p text:style-name="P4">matycznych, nie jest w stanie płynnie prowadzić i podtrzymywać rozmowy.</text:p>
          </table:table-cell>
          <table:table-cell table:style-name="Tabela1.A1" office:value-type="string">
            <text:p text:style-name="P4">Uczeń nie jest w stanie <text:soft-page-break/>podjąć dyskusji na poprzednio wymienione tematy w zadowalającym</text:p>
            <text:p text:style-name="P4">zakresie, dochodzi do zabu-rzenia komunikacji, tekst pisany i słuchany rozumie jedynie częściow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nie potrafi wypowiedzieć się na wy-</text:p>
            <text:p text:style-name="P4">mienione tematy, trudność sprawiają mu zarówno </text:p>
            <text:p text:style-name="P4">środki językowe jak i umie-</text:p>
            <text:p text:style-name="P4">jętność skonstruowania </text:p>
            <text:p text:style-name="P4">wypowiedzi, komunikacja językowa jest zaburzona</text:p>
            <text:p text:style-name="P4">w znacznym stopniu. 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Uczeń nie jest w stanie </text:p>
            <text:p text:style-name="P4">przyjmować różnych ról w </text:p>
            <text:p text:style-name="P4">rozmowie – nie rozumie ich</text:p>
            <text:p text:style-name="P4">znaczenia, nie jest w stanie odpowiednio reagować na wypowiedzi rozmówcy, z</text:p>
            <text:p text:style-name="P4">wyiadu z politykiem rozumie jedynie fragmenty.</text:p>
            <text:p text:style-name="P4"/>
            <text:p text:style-name="P4"/>
            <text:p text:style-name="P4">Z trudem uczeń podejmuje</text:p>
            <text:p text:style-name="P4">dyskusję na temat autorytetów – nie zna odpowiedniego słownictwa,</text:p>
            <text:p text:style-name="P4">czasami nie rozumie rozmówców, rozumie jedynie fragmenty tektu pisanego i słuchanego – nie jest w stanie wykonać większości polecen.</text:p>
            <text:p text:style-name="P4"/>
            <text:p text:style-name="P4"/>
            <text:p text:style-name="P4"/>
            <text:p text:style-name="P4"/>
            <text:p text:style-name="P4"/>
            <text:p text:style-name="P4">Uczeń nie jest w stanie zrozumieć większości tekstu – jest w stanie wykonać niewielką część ćwiczenia,</text:p>
            <text:p text:style-name="P4"><text:soft-page-break/>W dyskusji dochodzi do za-</text:p>
            <text:p text:style-name="P4">Kłócenia komunikacji, uczeń nie umie podtrzymywać</text:p>
            <text:p text:style-name="P4">Rozmowy.</text:p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4">Wypowiedź pisemna</text:p>
          </table:table-cell>
          <table:table-cell table:style-name="Tabela1.A1" office:value-type="string">
            <text:p text:style-name="P4">Uczeń potrafi napisać artykuł</text:p>
            <text:p text:style-name="P4">zachowując odpowiednią strukturę tekstu a także za-</text:p>
            <text:p text:style-name="P4">awansowane środki językowe</text:p>
            <text:p text:style-name="P4"/>
            <text:p text:style-name="P4"/>
            <text:p text:style-name="P4"/>
            <text:p text:style-name="P4">Uczeń potrafi napisać list motywacyjny wg ściśle określonych zasad stosując <text:soft-page-break/>przy tym odpowiednie słownictwo na zaawansowa-</text:p>
            <text:p text:style-name="P4">nym poziomie.</text:p>
            <text:p text:style-name="P4"/>
            <text:p text:style-name="P4"/>
          </table:table-cell>
          <table:table-cell table:style-name="Tabela1.A1" office:value-type="string">
            <text:p text:style-name="P4">Uczeń potrafi napisać artykuł z niewielkimi błędami strukturalnymi,</text:p>
            <text:p text:style-name="P4">stosując zróżnicowane </text:p>
            <text:p text:style-name="P4">środki językowe.</text:p>
            <text:p text:style-name="P4"/>
            <text:p text:style-name="P4"/>
            <text:p text:style-name="P4">Uczeń jest w stanie napisać list motywacyjny popełniając niewielkie błędy w strukturze wypo-</text:p>
            <text:p text:style-name="P4"><text:soft-page-break/>wiedzi, a także wdoborze i stopniu zaawansowania </text:p>
            <text:p text:style-name="P4">środków językowych.</text:p>
            <text:p text:style-name="P4"/>
            <text:p text:style-name="P4"/>
          </table:table-cell>
          <table:table-cell table:style-name="Tabela1.A1" office:value-type="string">
            <text:p text:style-name="P4">Uczeń <text:s/>nie zachowuje adekwatnej struktury w części</text:p>
            <text:p text:style-name="P4">wypowiedzi, słownictwo</text:p>
            <text:p text:style-name="P4">i struktury gramatyczne nie</text:p>
            <text:p text:style-name="P4">są zaawansowane.</text:p>
            <text:p text:style-name="P4"><text:s/></text:p>
            <text:p text:style-name="P4"/>
            <text:p text:style-name="P4">Uczeń pisze list motywacyjny</text:p>
            <text:p text:style-name="P4">z uchybieniami w strukturze wypowiedzi, popełniając do-</text:p>
            <text:p text:style-name="P4"><text:soft-page-break/>syć liczne błędy gramatyczno-</text:p>
            <text:p text:style-name="P4">leksykalne.</text:p>
          </table:table-cell>
          <table:table-cell table:style-name="Tabela1.A1" office:value-type="string">
            <text:p text:style-name="P4">Uczeń popełnia błędy w strukturze wypowiedzi (np. nieodpowiedni podział na akapity), struktury leksykalno-gramatyczne są</text:p>
            <text:p text:style-name="P4">na znacznie niższym poziomie od wymaganego.</text:p>
            <text:p text:style-name="P4">Uczeń pisze list motywacyjny,</text:p>
            <text:p text:style-name="P4">nie przestrzegając zaleceń dotyczących struktury wypo-</text:p>
            <text:p text:style-name="P4"><text:soft-page-break/>wiedzi i popełniając liczne błędy leksykalno-gramatycz-ne.</text:p>
          </table:table-cell>
        </table:table-row>
      </table:table>
      <text:p text:style-name="P1"/>
      <text:p text:style-name="P1"/>
      <text:p text:style-name="P3">SEMESTR II</text:p>
      <table:table table:name="Tabela2" table:style-name="Tabela2">
        <table:table-column table:style-name="Tabela2.A"/>
        <table:table-column table:style-name="Tabela2.B" table:number-columns-repeated="4"/>
        <table:table-row table:style-name="Tabela2.1">
          <table:table-cell table:style-name="Tabela2.A1" office:value-type="string">
            <text:p text:style-name="P5">CEL KSZTAŁCENIA</text:p>
            <text:p text:style-name="P4"/>
          </table:table-cell>
          <table:table-cell table:style-name="Tabela2.A1" office:value-type="string">
            <text:p text:style-name="P5">BARDZO <text:s/>DOBRA</text:p>
          </table:table-cell>
          <table:table-cell table:style-name="Tabela2.A1" office:value-type="string">
            <text:p text:style-name="P5">DOBRA</text:p>
          </table:table-cell>
          <table:table-cell table:style-name="Tabela2.A1" office:value-type="string">
            <text:p text:style-name="P5">DOSTATECZNA</text:p>
          </table:table-cell>
          <table:table-cell table:style-name="Tabela2.A1" office:value-type="string">
            <text:p text:style-name="P5">DOPUSZCZAJĄCA</text:p>
          </table:table-cell>
        </table:table-row>
        <table:table-row table:style-name="Tabela2.1">
          <table:table-cell table:style-name="Tabela2.A1" office:value-type="string">
            <text:p text:style-name="P4">Słownictwo</text:p>
            <text:p text:style-name="P4">gramatyka</text:p>
          </table:table-cell>
          <table:table-cell table:style-name="Tabela2.A1" office:value-type="string">
            <text:p text:style-name="P4">Uczeń płynnie posługuje się słownictwem z Unitu 6</text:p>
            <text:p text:style-name="P4">(miasta, w tym wielkie aglomeracje miejskie, pro-</text:p>
            <text:p text:style-name="P4">blemy mieszkańców miast),</text:p>
            <text:p text:style-name="P4">poprawnie stosuje zdania złożone przeciwstawne, cza-</text:p>
            <text:p text:style-name="P4">sowniki złożone i mowę zależną.</text:p>
            <text:p text:style-name="P4">Uczeń swobodnie posługuje się słownictwem (Unit 7) na poziomie zaawansowanym</text:p>
            <text:p text:style-name="P4">opowiadając o relacjach międzyludzkich (np. put a strain on) podróżach (np.</text:p>
            <text:p text:style-name="P4">soaring mountains) i filmie</text:p>
            <text:p text:style-name="P4">(np. heist movie), a także </text:p>
            <text:p text:style-name="P4">poprawnie używa trybu łą-</text:p>
            <text:p text:style-name="P4">czącego (subjunctive).</text:p>
            <text:p text:style-name="P4">Uczeń poprawnie stosuje </text:p>
            <text:p text:style-name="P4">słownictwo z Unitu 8 – do-</text:p>
            <text:p text:style-name="P4"><text:soft-page-break/>dokonywanie wyborów (sit on the fence), natura (roam,cull).</text:p>
            <text:p text:style-name="P4"/>
          </table:table-cell>
          <table:table-cell table:style-name="Tabela2.A1" office:value-type="string">
            <text:p text:style-name="P4">Uczeń w miarę płynnie posługuje się słownictwem i strukturami gramatycznymi z Unitu 6, popełniając niewielkie błędy w trakcie </text:p>
            <text:p text:style-name="P4">ich stosowania.</text:p>
            <text:p text:style-name="P4"/>
            <text:p text:style-name="P4"/>
            <text:p text:style-name="P4"/>
            <text:p text:style-name="P4">Uczeń, popełniając nieliczne błędy, stosuje poznane </text:p>
            <text:p text:style-name="P4">słownictwo; na ogół poprawnie używa trybu</text:p>
            <text:p text:style-name="P4">łączącego w wypowiedziach</text:p>
            <text:p text:style-name="P4">ustnych i pisemnych.</text:p>
            <text:p text:style-name="P4"/>
            <text:p text:style-name="P4"/>
            <text:p text:style-name="P4"/>
            <text:p text:style-name="P4"/>
            <text:p text:style-name="P4">Uczeń, popełniając, nieliczne błędy w stosowaniu struktur</text:p>
            <text:p text:style-name="P4"><text:soft-page-break/>leksykalno-gramatycznych,</text:p>
            <text:p text:style-name="P4">jest w stanie posługiwać się</text:p>
            <text:p text:style-name="P4">strukturami leksykalnymi z </text:p>
            <text:p text:style-name="P4">Unitu 8.</text:p>
            <text:p text:style-name="P4"><text:s/></text:p>
          </table:table-cell>
          <table:table-cell table:style-name="Tabela2.A1" office:value-type="string">
            <text:p text:style-name="P4">Uczeń posługuje się słownictwem i strukturami </text:p>
            <text:p text:style-name="P4">z Unitu 6, popełniając liczne błędy,które jednak nie za-</text:p>
            <text:p text:style-name="P4">kłócają rozumienia przekazu</text:p>
            <text:p text:style-name="P4">językowego.</text:p>
            <text:p text:style-name="P4"/>
            <text:p text:style-name="P4"/>
            <text:p text:style-name="P4"/>
            <text:p text:style-name="P4">Uczeń, popełniając liczne błędy posługuje się słownictwem z Unitu 7,</text:p>
            <text:p text:style-name="P4">nie potrafi w pełni poprawnie posługiwać się trybem łączącym, co spra-</text:p>
            <text:p text:style-name="P4">wia, że komunikacja bywa zaburzona.</text:p>
            <text:p text:style-name="P4"/>
            <text:p text:style-name="P4"/>
            <text:p text:style-name="P4">Uczeń nie jest w stanie posługiwać się środkami <text:soft-page-break/>leksykalnymi z Unitu 8</text:p>
            <text:p text:style-name="P4">w pełni poprawnie, co może</text:p>
            <text:p text:style-name="P4">skutkować nieefektywnym porozumiewaniem się w języku obcym.</text:p>
            <text:p text:style-name="P4"/>
          </table:table-cell>
          <table:table-cell table:style-name="Tabela2.A1" office:value-type="string">
            <text:p text:style-name="P4">Uczeń popełnia bardzo liczne błędy w stosowaniu</text:p>
            <text:p text:style-name="P4">struktur gramatyczno- leksy-</text:p>
            <text:p text:style-name="P4">kalnych co może sprawiać, że przekaz językowy jest nie-</text:p>
            <text:p text:style-name="P4">jasny. </text:p>
            <text:p text:style-name="P4"/>
            <text:p text:style-name="P4"/>
            <text:p text:style-name="P4"/>
            <text:p text:style-name="P4">Uczeń, popełniając bardzo</text:p>
            <text:p text:style-name="P4">liczne błędy w stosowaniu </text:p>
            <text:p text:style-name="P4">struktur leksykalno-grama-</text:p>
            <text:p text:style-name="P4">tycznych, nie jest w stanie skutecznie komunikować się </text:p>
            <text:p text:style-name="P4">w tym zakresie.</text:p>
            <text:p text:style-name="P4"/>
            <text:p text:style-name="P4"/>
            <text:p text:style-name="P4"/>
            <text:p text:style-name="P4"/>
            <text:p text:style-name="P4">Uczeń popełnia bardzo liczne błędy próbując stoso-</text:p>
            <text:p text:style-name="P4"><text:soft-page-break/>wać słownictwo z Unitu 8,</text:p>
            <text:p text:style-name="P4">co sprawia, że jego przekaz językowy jest niejasny, czy</text:p>
            <text:p text:style-name="P4">wręcz niezrozumiały.</text:p>
            <text:p text:style-name="P4"/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4">Rozumienie tekstu pisanego</text:p>
            <text:p text:style-name="P4">i słuchanego/mówienie</text:p>
          </table:table-cell>
          <table:table-cell table:style-name="Tabela3.A1" office:value-type="string">
            <text:p text:style-name="P4">Uczeń potrafi przeczytać ze zrozumieniem wpis na blogu, znaleźć określone informacje, rozmawiać na temat problemów dużych miast, pytać o zdanie innych,</text:p>
            <text:p text:style-name="P4">zgadzać się lub nie z ich opi-</text:p>
            <text:p text:style-name="P4">niami, wyszukać określone informacje w wysłuchanym tekście, wyciągać wnioski na podstawie przeczytanego tekstu.</text:p>
            <text:p text:style-name="P4"/>
            <text:p text:style-name="P4"/>
            <text:p text:style-name="P4"/>
            <text:p text:style-name="P4"/>
            <text:p text:style-name="P4">Uczeń potrafi <text:s/>przeczytać ze zrozumieniem recenzję filmową – określić odbiorcę tekstu, podać główną myśl każdego akapitu, potrafi</text:p>
            <text:p text:style-name="P4">dyskutować na temat filmu i literatury, wyszukać szczegółowe informacje w </text:p>
            <text:p text:style-name="P4"><text:soft-page-break/>słuchanym tekście.</text:p>
            <text:p text:style-name="P4"/>
            <text:p text:style-name="P4"/>
            <text:p text:style-name="P4">Uczeń potrafi dyskutować na temat dokonywania wyborów i ich konsekwencji,</text:p>
            <text:p text:style-name="P4">określić główną myśl tekstu pisanego i nastawienie autora, wyszukać określone informacje w tekście słucha-</text:p>
            <text:p text:style-name="P4">nym.</text:p>
            <text:p text:style-name="P4"/>
            <text:p text:style-name="P4"/>
            <text:p text:style-name="P4"/>
            <text:p text:style-name="P4"/>
          </table:table-cell>
          <table:table-cell table:style-name="Tabela3.A1" office:value-type="string">
            <text:p text:style-name="P4">Uczeń potrafi, z niewielkimi trudnościami przeczytać ze zrozumieniem wpis na blogu, rozmawiać na tematy związane z życiem w dużych miastach, posługując się nie-</text:p>
            <text:p text:style-name="P4">zbyt zaawansowanym słownictwem i strukturami gramatycznymi, pytać o zdanie innych, zgadzać się lub nie z ich opiniami, wyszukać określone informacje w wysłuchanym tekście i wyciągać wnioski na podstawie przeczytanego tekstu.</text:p>
            <text:p text:style-name="P4">Uczeń potrafi przeczytać ze zrozumieniem recenzję filmu, niewielkie kłopoty sprawia mu określenie odbiorcy tekstu i podanie głównej myśli każdego aka-pitu, niewielkie problemy stwarza tez wyszukanie <text:soft-page-break/>szczegółowych informacji w słuchanym tekście.</text:p>
            <text:p text:style-name="P4"/>
            <text:p text:style-name="P4">Z niewielkimi trudnościami uczeń potrafi dyskutować na temat konieczności dokony-</text:p>
            <text:p text:style-name="P4">wania wyborów, określić główną myśl tekstu pisanego</text:p>
            <text:p text:style-name="P4"/>
            <text:p text:style-name="P4">i nastawienie autora a także</text:p>
            <text:p text:style-name="P4">wyszukać określone informa</text:p>
            <text:p text:style-name="P4">cje w tekście słuchanym.</text:p>
          </table:table-cell>
          <table:table-cell table:style-name="Tabela3.A1" office:value-type="string">
            <text:p text:style-name="P4">Czytanie ze zrozumieniem wpisu na blogu, rozmowa na tematy z Unitu 6, pytanie o opinię rozmówców, zgadzanie się (lub nie) z ich <text:s text:c="3"/>opiniami stwarza uczniowi duże trudności – jak również wyszukiwanie określonych informacji w wysłuchanym tekście i wyciąganie wniosków na podstawie przeczytanego tekstu.</text:p>
            <text:p text:style-name="P4"/>
            <text:p text:style-name="P4"/>
            <text:p text:style-name="P4"/>
            <text:p text:style-name="P4"/>
            <text:p text:style-name="P4">Czytanie recenzji filmowej, określenie odbiorcy tekstu, podanie głównej myśli każdego akapitu i praca z tekstem słuchanym sprawia uczniowi duże trudności.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Dyskusja na temat konsekwencji dokonywania wyborów, określenie głównej myśli tekstu pisanego i nastawienia auto-</text:p>
            <text:p text:style-name="P4">ra, a także wyszukanie określonych informacji w tekście słuchanym sprawia uczniowi duże trudności.</text:p>
          </table:table-cell>
          <table:table-cell table:style-name="Tabela3.A1" office:value-type="string">
            <text:p text:style-name="P4">Uczeń z trudnością czyta ze zrozumieniem wpis na blogu, rozmowa na tematy <text:s text:c="3"/>poruszane w rozdz.6, pytanie o opinie rozmów-</text:p>
            <text:p text:style-name="P4">ców, zgadzanie się z nimi (lub nie), wyszukiwanie określonych informacji w tekście sprawia mu poważne trudności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ma poważne problemy z pracą nad tekstem pisanym (określenie <text:s/>odbiorcy tekstu, podanie głównej myśli każdego akapitu) i tekstem słuchanym (wyszukanie szczegółowych informacji w <text:soft-page-break/>nagraniu).</text:p>
            <text:p text:style-name="P4"/>
            <text:p text:style-name="P4"/>
            <text:p text:style-name="P4">Z wielkim trudem uczeń próbuje <text:s/>dyskutować, pracować z tekstem pisa-</text:p>
            <text:p text:style-name="P4">nym (określenie głównej </text:p>
            <text:p text:style-name="P4">myśli tekstu), słuchanym (wy</text:p>
            <text:p text:style-name="P4">szukiwanie określonych informacji) sprawia uczniowi</text:p>
            <text:p text:style-name="P4">poważne problemy.</text:p>
          </table:table-cell>
        </table:table-row>
        <table:table-row table:style-name="Tabela3.1">
          <table:table-cell table:style-name="Tabela3.A1" office:value-type="string">
            <text:p text:style-name="P4">Wypowiedź pisemna</text:p>
          </table:table-cell>
          <table:table-cell table:style-name="Tabela3.A1" office:value-type="string">
            <text:p text:style-name="P4">Uczeń potrafi skonstruować wypowiedź pisemną (arty-</text:p>
            <text:p text:style-name="P4">kuł) zgodnie wymaganiami</text:p>
            <text:p text:style-name="P4">egzaminacyjnymi dotyczą-</text:p>
            <text:p text:style-name="P4">cymi treści jak i formy (elementy charakterystyczne</text:p>
            <text:p text:style-name="P4">dla artykułu, kompozycja, segmentacja i długość pracy), stosując adekwatne środki językowe.</text:p>
            <text:p text:style-name="P4"/>
            <text:p text:style-name="P4"/>
            <text:p text:style-name="P4">Uczeń poprawnie konstruuje wypowiedź pisemną (re-</text:p>
            <text:p text:style-name="P4">cenzja filmu) zachowując wymagania egzaminacyjne</text:p>
            <text:p text:style-name="P4">dotyczące treści i formy, </text:p>
            <text:p text:style-name="P4">poprawności językowej, a <text:soft-page-break/>także środków językowych.</text:p>
            <text:p text:style-name="P4"/>
            <text:p text:style-name="P4"/>
            <text:p text:style-name="P4">Uczeń jest w stanie napisać</text:p>
            <text:p text:style-name="P4">poprawną pracę ( rozprawka za i przeciw) stosując wymagania egzaminacyjne w treści – poprawna prezentacja argumentów i kontrargumentów jak formy</text:p>
            <text:p text:style-name="P4">i środków jęz.</text:p>
            <text:p text:style-name="P4"/>
            <text:p text:style-name="P4"/>
            <text:p text:style-name="P4"/>
          </table:table-cell>
          <table:table-cell table:style-name="Tabela3.A1" office:value-type="string">
            <text:p text:style-name="P4">Uczeń potrafi skonstruować wypowiedź pisemną (arty-</text:p>
            <text:p text:style-name="P4">kuł) w większości zgodnie z wymaganiami egzaminacyj-</text:p>
            <text:p text:style-name="P4">nymi dotyczącymi formy i treści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Konstruowanie wypowiedzi pisemnej (recenzja filmu) nastręcza uczniowi niewielkie trudności – w strukturze jak i formie jak i wykorzystaniu środków <text:soft-page-break/>językowych.</text:p>
            <text:p text:style-name="P4"/>
            <text:p text:style-name="P4"/>
            <text:p text:style-name="P4">Uczeń ma niewielkie problemy w poprawnym skonstruowaniu rozprawki <text:s text:c="3"/>za i przeciw – niewielkie uchybienia w przedstawie-</text:p>
            <text:p text:style-name="P4">niu argumentów za i przeciw</text:p>
            <text:p text:style-name="P4">także w konstrukcji tekstu (segmentacja, kompozycja,</text:p>
            <text:p text:style-name="P4">długość pracy).</text:p>
            <text:p text:style-name="P4"/>
            <text:p text:style-name="P4"/>
            <text:p text:style-name="P4"/>
            <text:p text:style-name="P4"><text:bookmark text:name="Bookmark"/></text:p>
          </table:table-cell>
          <table:table-cell table:style-name="Tabela3.A1" office:value-type="string">
            <text:p text:style-name="P4">Skonstruowanie wypowiedzi pisemnej (artykułu) sprawia</text:p>
            <text:p text:style-name="P4">uczniowi duże trudności – popełnia błędy w treści i </text:p>
            <text:p text:style-name="P4">strukturze tekstu, nie zachowuje odpowiedniej długości pracy, błędnie stosuje środki językowe.</text:p>
            <text:p text:style-name="P4"/>
            <text:p text:style-name="P4"/>
            <text:p text:style-name="P4"/>
            <text:p text:style-name="P4"/>
            <text:p text:style-name="P4">Uczeń z trudem konstruuje wypowiedź pisemną (re-</text:p>
            <text:p text:style-name="P4">cenzja filmu), błędy pojawia-ją się zarówno w strukturze jak i treści tekstu, znajomość</text:p>
            <text:p text:style-name="P4">środków językowych i ich </text:p>
            <text:p text:style-name="P4"><text:soft-page-break/>poprawnośc budzi duże zastrzeżenia.</text:p>
            <text:p text:style-name="P4"/>
            <text:p text:style-name="P4">Uczeń ma duże problemy w konstruowaniu rozprawki za i przeciw <text:s/>- w treści (wybór</text:p>
            <text:p text:style-name="P4">nieadekwatnych argu –</text:p>
            <text:p text:style-name="P4">mentów za i przeciw jak i w formie <text:s/>- nieodpowiednia kompozycja, segmentacja i długość pracy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3.A1" office:value-type="string">
            <text:p text:style-name="P4">Uczeń ma poważne problemy w skonstruowaniu wypowiedzi pisemnej – nie</text:p>
            <text:p text:style-name="P4">zachowuje zgodności z poleceniem względem formy i treści, nie zachowuje odpowiedniej długości pracy, popełnia błędy w sto</text:p>
            <text:p text:style-name="P4">sowaniu środków języko-</text:p>
            <text:p text:style-name="P4">wych.</text:p>
            <text:p text:style-name="P4"/>
            <text:p text:style-name="P4"/>
            <text:p text:style-name="P4"><text:s/>W konstruowaniu wypowiedzi pisemnejuczeń napotyka na poważne problemy – w strukturze i treści tekstu jak i doborze środków językowych.</text:p>
            <text:p text:style-name="P4"><text:soft-page-break/></text:p>
            <text:p text:style-name="P4"/>
            <text:p text:style-name="P4"/>
            <text:p text:style-name="P4">Uczeń nie jest w stanie poprawnie skonstruować <text:s/>rozprawki za i przeciw – po-ważne błędy pojawiają się w strukturze jak i treści</text:p>
            <text:p text:style-name="P4">tekstu, a także poprawności językowej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meta:editing-cycles>31</meta:editing-cycles>
    <meta:creation-date>2019-09-03T11:26:00</meta:creation-date>
    <dc:date>2020-09-13T07:06:29.89</dc:date>
    <meta:editing-duration>PT10M4S</meta:editing-duration>
    <meta:generator>OpenOffice/4.1.7$Win32 OpenOffice.org_project/417m1$Build-9800</meta:generator>
    <meta:document-statistic meta:table-count="3" meta:image-count="0" meta:object-count="0" meta:page-count="9" meta:paragraph-count="364" meta:word-count="2410" meta:character-count="17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